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Rachana" style:font-name-complex="Rachana"/>
    </style:style>
    <style:style style:name="P2" style:family="paragraph" style:parent-style-name="Standard">
      <style:paragraph-properties fo:text-align="center" style:justify-single-word="false"/>
      <style:text-properties style:font-name="Rachana" fo:font-size="15pt" fo:font-weight="bold" style:font-size-asian="15pt" style:font-weight-asian="bold" style:font-name-complex="Rachana" style:font-size-complex="15pt" style:font-weight-complex="bold"/>
    </style:style>
    <style:style style:name="P3" style:family="paragraph" style:parent-style-name="Standard">
      <style:text-properties style:font-name="Rachana" fo:font-size="13pt" style:font-size-asian="13pt" style:font-name-complex="Rachana" style:font-size-complex="13pt"/>
    </style:style>
    <style:style style:name="P4" style:family="paragraph" style:parent-style-name="Standard" style:list-style-name="L1">
      <style:text-properties style:font-name="Rachana" fo:font-size="13pt" style:font-size-asian="13pt" style:font-name-complex="Rachana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വര്‍ക്ക്ഷീറ്റ് -3</text:p>
      <text:p text:style-name="P2"/>
      <text:p text:style-name="P3"/>
      <text:list xml:id="list2064178692" text:style-name="L1">
        <text:list-item>
          <text:p text:style-name="P4">മഴവില്ലുണ്ടാകുന്നതെങ്ങനെയാണ്?</text:p>
          <text:p text:style-name="P4"/>
        </text:list-item>
        <text:list-item>
          <text:p text:style-name="P4">മഴവില്ലിന്റെ അകവശത്ത് ഏത് നിറമാണ് കാണുന്നത്?</text:p>
          <text:p text:style-name="P4"/>
        </text:list-item>
        <text:list-item>
          <text:p text:style-name="P4">മഴവില്ലിന്റെ പുറം വക്കില്‍ ചുവന്നനിറം കാണാന്‍ കാരണമെന്താണ്?</text:p>
          <text:p text:style-name="P4"/>
        </text:list-item>
        <text:list-item>
          <text:p text:style-name="P4">മഴവില്ല് വില്ലുപോലെ വളഞ്ഞുകാണപ്പെടുന്നതെന്തുകൊണ്ട്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C-ego-02 </meta:initial-creator>
    <meta:creation-date>2011-10-08T11:38:27</meta:creation-date>
    <dc:date>2011-10-17T06:30:37</dc:date>
    <dc:creator>DRC </dc:creator>
    <meta:editing-duration>PT00H08M05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5" meta:word-count="25" meta:character-count="208"/>
  </office:meta>
</office:document-meta>
</file>