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MMonoProp10" svg:font-family="LMMonoProp10" style:font-pitch="variable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2" style:family="table-row">
      <style:table-row-properties style:min-row-height="1.478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1.535cm"/>
    </style:style>
    <style:style style:name="Table1.4" style:family="table-row">
      <style:table-row-properties style:min-row-height="1.799cm"/>
    </style:style>
    <style:style style:name="Table1.5" style:family="table-row">
      <style:table-row-properties style:min-row-height="1.852cm"/>
    </style:style>
    <style:style style:name="P1" style:family="paragraph" style:parent-style-name="Standard">
      <style:text-properties style:font-name="Rachana"/>
    </style:style>
    <style:style style:name="P2" style:family="paragraph" style:parent-style-name="Standard">
      <style:paragraph-properties fo:text-align="center" style:justify-single-word="false"/>
      <style:text-properties style:font-name="Rachan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Rachana" fo:font-size="14pt" style:text-underline-style="none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Rachana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800000" style:font-name="Rachana" fo:font-size="14pt" style:text-underline-style="none" fo:font-weight="normal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800000"/>
    </style:style>
    <style:style style:name="P13" style:family="paragraph" style:parent-style-name="Standard">
      <style:paragraph-properties fo:text-align="center" style:justify-single-word="false"/>
      <style:text-properties fo:color="#ff0000" style:font-name="Rachana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color="#000000"/>
    </style:style>
    <style:style style:name="P15" style:family="paragraph" style:parent-style-name="Standard" style:list-style-name="L3">
      <style:paragraph-properties fo:text-align="center" style:justify-single-word="false"/>
      <style:text-properties fo:color="#804c19" fo:font-size="22pt" style:text-underline-style="solid" style:text-underline-width="auto" style:text-underline-color="font-color" style:font-size-asian="22pt" style:font-size-complex="22pt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>
      <style:paragraph-properties fo:text-align="center"/>
    </style:style>
    <style:style style:name="T1" style:family="text">
      <style:text-properties style:font-name-complex="Rachana"/>
    </style:style>
    <style:style style:name="T2" style:family="text">
      <style:text-properties style:font-name="Rachana" fo:font-weight="normal" style:font-weight-asian="normal" style:font-weight-complex="normal"/>
    </style:style>
    <style:style style:name="T3" style:family="text">
      <style:text-properties style:font-name="Rachana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Rachana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Rachana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run-through="foreground"/>
    </style:style>
    <style:style style:name="gr7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ctivity No:</text:p>
      <text:p text:style-name="P2"/>
      <text:p text:style-name="P11">ഫ്യൂസ് എന്ന ഫയല്‍ നാമമുള്ള വീഡിയോ ഫയല്‍ പ്രവര്‍ത്തിപ്പിച്ച് പരീക്ഷണത്തി<text:span text:style-name="T1">ന്റെ <text:s text:c="2"/>ആദ്യഘട്ടം (കറന്റ് ക്രമേണ വര്‍ധിപ്പിച്ച് ഫ്യൂസ് എരിഞ്ഞ് പോകുന്നത് വരെയുള്ള)</text:span> നിരീക്ഷിക്കുന്നു . </text:p>
      <text:p text:style-name="P3"/>
      <text:p text:style-name="P3"><text:a xlink:type="simple" xlink:href="../Fuse.mp4" office:target-frame-name="_parent" xlink:show="replace">വീഡിയോ</text:a></text:p>
      <text:p text:style-name="P3"/>
      <text:p text:style-name="P3">ഓരോ ഗ്രൂപ്പിനും വര്‍ക്ക്ഷീറ്റ് നല്‍കുന്നു.</text:p>
      <text:p text:style-name="P3"/>
      <text:p text:style-name="P13">വര്‍ക്ക്ഷീറ്റ്</text:p>
      <text:p text:style-name="P4"/>
      <text:list xml:id="list1852138840" text:style-name="L1">
        <text:list-item>
          <text:p text:style-name="P9"><text:span text:style-name="T2">ഈ സര്‍ക്കീട്ടില്‍ ഏതെല്ലാം ഘടകങ്ങളാണ് ഉപയോഗിച്ചിരിക്കുന്നത് ?</text:span></text:p>
        </text:list-item>
        <text:list-item>
          <text:p text:style-name="P9"><text:span text:style-name="T2">താഴെ നല്‍കിയ പട്ടിക പൂരിപ്പിക്കുക</text:span></text:p>
          <text:p text:style-name="P9"><text:span text:style-name="T2"/>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8">സര്‍ക്കീട്ട് ഘടകം</text:p>
          </table:table-cell>
          <table:table-cell table:style-name="Table1.A1" office:value-type="string">
            <text:p text:style-name="P18">പ്രതീകം</text:p>
          </table:table-cell>
          <table:table-cell table:style-name="Table1.C1" office:value-type="string">
            <text:p text:style-name="P18">ഉപയോഗം</text:p>
          </table:table-cell>
        </table:table-row>
        <table:table-row table:style-name="Table1.2">
          <table:table-cell table:style-name="Table1.A2" office:value-type="string">
            <text:p text:style-name="P18">ബാറ്ററി</text:p>
          </table:table-cell>
          <table:table-cell table:style-name="Table1.A2" office:value-type="string">
            <text:p text:style-name="P18"><draw:g text:anchor-type="paragraph" draw:z-index="0" draw:style-name="gr1"><draw:line draw:style-name="gr2" draw:text-style-name="P19" svg:x1="1.706cm" svg:y1="0.064cm" svg:x2="1.706cm" svg:y2="1.043cm"><text:p/></draw:line><draw:line draw:style-name="gr2" draw:text-style-name="P19" svg:x1="2.024cm" svg:y1="0.355cm" svg:x2="2.024cm" svg:y2="0.646cm"><text:p/></draw:line><draw:line draw:style-name="gr2" draw:text-style-name="P19" svg:x1="2.5cm" svg:y1="0.064cm" svg:x2="2.5cm" svg:y2="1.043cm"><text:p/></draw:line><draw:line draw:style-name="gr2" draw:text-style-name="P19" svg:x1="2.844cm" svg:y1="0.355cm" svg:x2="2.844cm" svg:y2="0.646cm"><text:p/></draw:line></draw:g></text:p>
          </table:table-cell>
          <table:table-cell table:style-name="Table1.C2" office:value-type="string">
            <text:p text:style-name="P18">വൈദ്യുത സ്രോതസ്സ്</text:p>
          </table:table-cell>
        </table:table-row>
        <table:table-row table:style-name="Table1.3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 table:style-name="Table1.4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 table:style-name="Table1.5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  <table:table-row table:style-name="Table1.5"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C2" office:value-type="string">
            <text:p text:style-name="P18"/>
          </table:table-cell>
        </table:table-row>
      </table:table>
      <text:p text:style-name="P8"><text:span text:style-name="T2"/></text:p>
      <text:list xml:id="list254451849" text:style-name="L2">
        <text:list-item>
          <text:p text:style-name="P6"><text:a xlink:type="simple" xlink:href="#xz">സര്‍ക്കീട്ട് ചിത്രം </text:a><text:span text:style-name="T3">വരക്കുക .</text:span></text:p>
        </text:list-item>
      </text:list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  <text:p text:style-name="P5"><text:span text:style-name="T3"/></text:p>
      <text:list xml:id="list1396256299" text:continue-numbering="true" text:style-name="L2">
        <text:list-item>
          <text:p text:style-name="P6"><text:span text:style-name="T3">റിയോസ്റ്റാറ്റ് <text:s/>ക്രമീകരിക്കുമ്പോള്‍ അമീറ്റര്‍ റീഡിങ്ങില്‍ എന്തു മാറ്റമാണ് <text:s/>നിരീക്ഷിച്ചത് ? </text:span></text:p>
        </text:list-item>
        <text:list-item>
          <text:p text:style-name="P6"><text:span text:style-name="T3">സര്‍ക്കീട്ടിലെ വൈദ്യുത പ്രവാഹത്തില്‍ എന്തു മാറ്റമാണ് ഉണ്ടാകുന്നത് ?</text:span></text:p>
        </text:list-item>
        <text:list-item>
          <text:p text:style-name="P6"><text:span text:style-name="T3">ഇവിടെ ഉപയോഗിച്ചിരിക്കുന്ന ഫ്യൂസ് വയറിലൂടെ സാധ്യമായ പരമാവധി വൈദ്യുത പ്രവാഹം എത്രയാണ് ?</text:span></text:p>
        </text:list-item>
        <text:list-item>
          <text:p text:style-name="P6"><text:span text:style-name="T3">അതില്‍ കൂടുതല്‍ വൈദ്യുതി പ്രവഹിക്കാന്‍ ശ്രമിക്കുമ്പോള്‍ എന്തു സംഭവിക്കുന്നു ?</text:span></text:p>
        </text:list-item>
        <text:list-item>
          <text:p text:style-name="P6"><text:span text:style-name="T3">എങ്കില്‍ ഒരു സര്‍ക്കീട്ടില്‍ ഫ്യൂസിന്റെ ഉപയോഗമെന്ത് ?</text:span></text:p>
        </text:list-item>
        <text:list-item>
          <text:p text:style-name="P6"><text:span text:style-name="T3">ഫ്യുസ് വയറായി ഉപയോഗിക്കുന്ന പദാര്‍ത്ഥത്തിന്റെ ദ്രവണാങ്കം എത്തരത്തിലായിരിക്കണം ?</text:span></text:p>
        </text:list-item>
        <text:list-item>
          <text:p text:style-name="P6"><text:span text:style-name="T3">ഫ്യുസ് വയറായി ഉപയോഗിക്കുന്ന പദാര്‍ത്ഥം ഏതാണ് ?</text:span></text:p>
        </text:list-item>
      </text:list>
      <text:p text:style-name="P5"><text:span text:style-name="T3"/></text:p>
      <text:p text:style-name="P5"><draw:line text:anchor-type="paragraph" draw:z-index="1" draw:style-name="gr3" draw:text-style-name="P19" svg:x1="0.06cm" svg:y1="0.295cm" svg:x2="17.02cm" svg:y2="0.295cm"><text:p/></draw:line><text:span text:style-name="T3"/></text:p>
      <text:p text:style-name="P5"><text:span text:style-name="T3"/></text:p>
      <text:p text:style-name="P12"><text:span text:style-name="T3">വീഡിയോ ഫയലിന്റെ അടുത്ത ഭാഗം നിരീക്ഷിക്കുന്നു .</text:span></text:p>
      <text:p text:style-name="P12"><text:span text:style-name="T3"/></text:p>
      <text:list xml:id="list1981917267" text:style-name="L3">
        <text:list-item>
          <text:p text:style-name="P14"><text:span text:style-name="T3">ആദ്യ സര്‍ക്കീട്ടില്‍ നിന്ന് <text:s/>എന്തു വ്യത്യാസമാണ് ഇവിടെ വരുത്തിയിരിക്കുന്നത് ?</text:span></text:p>
        </text:list-item>
        <text:list-item>
          <text:p text:style-name="P14"><text:span text:style-name="T3">ബള്‍ബുകള്‍ <text:s/>ഏതു രീതിയിലാണ് സര്‍ക്കീട്ടില്‍ ഘടിപ്പിച്ചിരിക്കുന്നത് ?</text:span></text:p>
        </text:list-item>
        <text:list-item>
          <text:p text:style-name="P14"><text:span text:style-name="T3">ബള്‍ബുകളുടെ എണ്ണം കൂടുമ്പോള്‍ പ്രവാഹതീവ്രതയില്‍ എന്തു വ്യത്യാസമാണ് ഉണ്ടാകുന്നത് ?</text:span></text:p>
        </text:list-item>
        <text:list-item>
          <text:p text:style-name="P7"><text:span text:style-name="T3">ആറാമത്തെ ബള്‍ബ് കൂടി </text:span><text:span text:style-name="T4">സര്‍ക്കീട്ടില്‍ ഘടിപ്പിക്കുമ്പോള്‍ എന്തു സംഭവിക്കുന്നു?</text:span></text:p>
        </text:list-item>
        <text:list-item>
          <text:p text:style-name="P7"><text:span text:style-name="T4">ഇവിടെ ഫ്യൂസ് എരിഞ്ഞു പോകാനുണ്ടായ സാഹചര്യം എന്താണ് ?</text:span></text:p>
          <text:p text:style-name="P7"><text:span text:style-name="T4">[ വോള്‍ട്ടേജ് വര്‍ധന , ഓവര്‍ ലോഡിങ്ങ് , ഷോര്‍ട്ട് സര്‍ക്കീട്ട് <text:s/>]</text:span></text:p>
          <text:p text:style-name="P7"><text:span text:style-name="T4"/></text:p>
          <text:p text:style-name="P15"><text:span text:style-name="T2">തുടര്‍ പ്രവര്‍ത്തനം</text:span></text:p>
        </text:list-item>
      </text:list>
      <text:p text:style-name="P10"><text:span text:style-name="T5"/></text:p>
      <text:p text:style-name="P10"><text:span text:style-name="T5"/></text:p>
      <text:list xml:id="list288455941" text:continue-numbering="true" text:style-name="L3">
        <text:list-item>
          <text:p text:style-name="P7"><text:span text:style-name="T4">ഷോര്‍ട്ട് സര്‍ക്കീട്ട് സംഭവിക്കുമ്പോള്‍ ഫ്യൂസ് പ്രവര്‍ത്തിക്കുന്ന വിധം വിശദീകരിക്കുന്നതിന് ഒരു സര്‍ക്കീട്ട് രൂപകല്‍പ്പന ചെയ്ത് ലാബില്‍ പരീക്ഷണം ചെയ്തു നോക്കുക .</text:span></text:p>
        </text:list-item>
        <text:list-item>
          <text:p text:style-name="P7"><text:span text:style-name="T4">ഫ്യൂസ് വയറിനു പകരം നേരിയ ചെമ്പു കമ്പി ഉപയോഗിച്ച് പരീക്ഷണം ആവര്‍ത്തിക്കുക.നിരീക്ഷണങ്ങള്‍ രേഖപ്പെടുത്തുക . നിഗമനങ്ങള്‍ രൂപപ്പെടുത്തുക.</text:span></text:p>
        </text:list-item>
      </text:list>
      <text:p text:style-name="P5"><text:span text:style-name="T4"/></text:p>
      <text:p text:style-name="P5"><draw:line text:anchor-type="paragraph" draw:z-index="2" draw:style-name="gr3" draw:text-style-name="P19" svg:x1="4.214cm" svg:y1="0.524cm" svg:x2="12.601cm" svg:y2="0.524cm"><text:p/></draw:lin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6"><draw:g text:anchor-type="paragraph" draw:z-index="7" draw:style-name="gr1"><draw:line draw:style-name="gr2" draw:text-style-name="P19" svg:x1="3.685cm" svg:y1="12.116cm" svg:x2="3.897cm" svg:y2="12.619cm"><text:p/></draw:line><draw:line draw:style-name="gr2" draw:text-style-name="P19" svg:x1="3.5cm" svg:y1="12.513cm" svg:x2="3.897cm" svg:y2="12.46cm"><text:p/></draw:line></draw:g><draw:g text:anchor-type="paragraph" draw:z-index="3" draw:style-name="gr1"><draw:line draw:style-name="gr2" draw:text-style-name="P19" svg:x1="7.474cm" svg:y1="12.137cm" svg:x2="7.474cm" svg:y2="13.116cm"><text:p/></draw:line><draw:line draw:style-name="gr2" draw:text-style-name="P19" svg:x1="7.792cm" svg:y1="12.428cm" svg:x2="7.792cm" svg:y2="12.719cm"><text:p/></draw:line><draw:line draw:style-name="gr2" draw:text-style-name="P19" svg:x1="8.268cm" svg:y1="12.137cm" svg:x2="8.268cm" svg:y2="13.116cm"><text:p/></draw:line><draw:line draw:style-name="gr2" draw:text-style-name="P19" svg:x1="8.612cm" svg:y1="12.428cm" svg:x2="8.612cm" svg:y2="12.719cm"><text:p/></draw:line></draw:g><draw:g text:anchor-type="paragraph" draw:z-index="4" draw:style-name="gr1"><draw:line draw:style-name="gr2" draw:text-style-name="P19" svg:x1="8.982cm" svg:y1="12.111cm" svg:x2="8.982cm" svg:y2="13.09cm"><text:p/></draw:line><draw:line draw:style-name="gr2" draw:text-style-name="P19" svg:x1="9.3cm" svg:y1="12.402cm" svg:x2="9.3cm" svg:y2="12.693cm"><text:p/></draw:line><draw:line draw:style-name="gr2" draw:text-style-name="P19" svg:x1="9.776cm" svg:y1="12.111cm" svg:x2="9.776cm" svg:y2="13.09cm"><text:p/></draw:line><draw:line draw:style-name="gr2" draw:text-style-name="P19" svg:x1="10.12cm" svg:y1="12.402cm" svg:x2="10.12cm" svg:y2="12.693cm"><text:p/></draw:line></draw:g><draw:g text:anchor-type="paragraph" draw:z-index="17" draw:style-name="gr1"><draw:g draw:style-name="gr6"><draw:line draw:style-name="gr7" draw:text-style-name="P19" svg:x1="6.86cm" svg:y1="8.319cm" svg:x2="7.151cm" svg:y2="7.631cm"><text:p/></draw:line><draw:line draw:style-name="gr7" draw:text-style-name="P19" svg:x1="7.151cm" svg:y1="7.631cm" svg:x2="7.336cm" svg:y2="8.319cm"><text:p/></draw:line></draw:g><draw:g draw:style-name="gr6"><draw:line draw:style-name="gr7" draw:text-style-name="P19" svg:x1="7.336cm" svg:y1="8.319cm" svg:x2="7.627cm" svg:y2="7.631cm"><text:p/></draw:line><draw:line draw:style-name="gr7" draw:text-style-name="P19" svg:x1="7.627cm" svg:y1="7.631cm" svg:x2="7.812cm" svg:y2="8.319cm"><text:p/></draw:line></draw:g><draw:g draw:style-name="gr6"><draw:line draw:style-name="gr7" draw:text-style-name="P19" svg:x1="7.813cm" svg:y1="8.319cm" svg:x2="8.104cm" svg:y2="7.631cm"><text:p/></draw:line><draw:line draw:style-name="gr7" draw:text-style-name="P19" svg:x1="8.104cm" svg:y1="7.631cm" svg:x2="8.289cm" svg:y2="8.319cm"><text:p/></draw:line></draw:g><draw:g draw:style-name="gr6"><draw:line draw:style-name="gr7" draw:text-style-name="P19" svg:x1="8.289cm" svg:y1="8.319cm" svg:x2="8.58cm" svg:y2="7.631cm"><text:p/></draw:line><draw:line draw:style-name="gr7" draw:text-style-name="P19" svg:x1="8.58cm" svg:y1="7.631cm" svg:x2="8.765cm" svg:y2="8.319cm"><text:p/></draw:line></draw:g><draw:g draw:style-name="gr6"><draw:line draw:style-name="gr7" draw:text-style-name="P19" svg:x1="8.765cm" svg:y1="8.319cm" svg:x2="9.056cm" svg:y2="7.631cm"><text:p/></draw:line><draw:line draw:style-name="gr7" draw:text-style-name="P19" svg:x1="9.056cm" svg:y1="7.631cm" svg:x2="9.241cm" svg:y2="8.319cm"><text:p/></draw:line></draw:g><draw:g draw:style-name="gr6"><draw:line draw:style-name="gr7" draw:text-style-name="P19" svg:x1="9.241cm" svg:y1="8.319cm" svg:x2="9.532cm" svg:y2="7.631cm"><text:p/></draw:line><draw:line draw:style-name="gr7" draw:text-style-name="P19" svg:x1="9.532cm" svg:y1="7.631cm" svg:x2="9.717cm" svg:y2="8.319cm"><text:p/></draw:line></draw:g></draw:g><draw:ellipse text:anchor-type="paragraph" draw:z-index="5" draw:style-name="gr4" draw:text-style-name="P19" svg:width="1.297cm" svg:height="1.218cm" svg:x="3.05cm" svg:y="11.82cm"><text:p/></draw:ellipse><draw:line text:anchor-type="paragraph" draw:z-index="6" draw:style-name="gr5" draw:text-style-name="P19" svg:x1="3.5cm" svg:y1="12.672cm" svg:x2="3.685cm" svg:y2="12.116cm"><text:p/></draw:line><draw:line text:anchor-type="paragraph" draw:z-index="8" draw:style-name="gr3" draw:text-style-name="P19" svg:x1="3.049cm" svg:y1="12.46cm" svg:x2="2.335cm" svg:y2="12.46cm"><text:p/></draw:line><draw:line text:anchor-type="paragraph" draw:z-index="9" draw:style-name="gr3" draw:text-style-name="P19" svg:x1="4.346cm" svg:y1="12.513cm" svg:x2="5.828cm" svg:y2="12.513cm"><text:p/></draw:line><draw:line text:anchor-type="paragraph" draw:z-index="10" draw:style-name="gr3" draw:text-style-name="P19" svg:x1="5.828cm" svg:y1="12.513cm" svg:x2="6.146cm" svg:y2="12.169cm"><text:p/></draw:line><draw:line text:anchor-type="paragraph" draw:z-index="11" draw:style-name="gr3" draw:text-style-name="P19" svg:x1="6.145cm" svg:y1="12.169cm" svg:x2="6.648cm" svg:y2="12.169cm"><text:p/></draw:line><draw:line text:anchor-type="paragraph" draw:z-index="12" draw:style-name="gr3" draw:text-style-name="P19" svg:x1="6.569cm" svg:y1="12.513cm" svg:x2="7.474cm" svg:y2="12.513cm"><text:p/></draw:line><draw:line text:anchor-type="paragraph" draw:z-index="23" draw:style-name="gr3" draw:text-style-name="P19" svg:x1="10.119cm" svg:y1="12.585cm" svg:x2="11.834cm" svg:y2="12.539cm"><text:p/></draw:line><draw:line text:anchor-type="paragraph" draw:z-index="13" draw:style-name="gr3" draw:text-style-name="P19" svg:x1="2.335cm" svg:y1="12.46cm" svg:x2="2.335cm" svg:y2="10.714cm"><text:p/></draw:line><draw:rect text:anchor-type="paragraph" draw:z-index="14" draw:style-name="gr4" draw:text-style-name="P19" svg:width="0.503cm" svg:height="1.059cm" svg:x="2.097cm" svg:y="9.629cm"><text:p/></draw:rect><draw:path text:anchor-type="paragraph" draw:z-index="15" draw:style-name="gr3" draw:text-style-name="P19" svg:width="0.909cm" svg:height="0.604cm" draw:transform="rotate (2.15879775179138) translate (2.33675230042364cm 10.6953131934375cm)" svg:viewBox="0 0 910 605" svg:d="m0-63397c644-292 2 546 565 440l279 59 66 44"><text:p/></draw:path><draw:line text:anchor-type="paragraph" draw:z-index="16" draw:style-name="gr3" draw:text-style-name="P19" svg:x1="2.415cm" svg:y1="9.629cm" svg:x2="2.441cm" svg:y2="8.253cm"><text:p/></draw:line><draw:line text:anchor-type="paragraph" draw:z-index="18" draw:style-name="gr3" draw:text-style-name="P19" svg:x1="8.103cm" svg:y1="7.738cm" svg:x2="8.129cm" svg:y2="6.8cm"><text:p/></draw:line><draw:line text:anchor-type="paragraph" draw:z-index="19" draw:style-name="gr3" draw:text-style-name="P19" svg:x1="8.103cm" svg:y1="6.8cm" svg:x2="11.834cm" svg:y2="6.8cm"><text:p/></draw:line><draw:line text:anchor-type="paragraph" draw:z-index="20" draw:style-name="gr3" draw:text-style-name="P19" svg:x1="8.13cm" svg:y1="7.631cm" svg:x2="8.448cm" svg:y2="7.407cm"><text:p/></draw:line><draw:line text:anchor-type="paragraph" draw:z-index="21" draw:style-name="gr3" draw:text-style-name="P19" svg:x1="8.103cm" svg:y1="7.631cm" svg:x2="7.812cm" svg:y2="7.433cm"><text:p/></draw:line><draw:line text:anchor-type="paragraph" draw:z-index="22" draw:style-name="gr3" draw:text-style-name="P19" svg:x1="11.833cm" svg:y1="6.8cm" svg:x2="11.807cm" svg:y2="12.647cm"><text:p/></draw:line><draw:line text:anchor-type="paragraph" draw:z-index="24" draw:style-name="gr3" draw:text-style-name="P19" svg:x1="6.86cm" svg:y1="8.318cm" svg:x2="2.441cm" svg:y2="8.253cm"><text:p/></draw:line></text:p>
      <text:p text:style-name="P16"/>
      <text:p text:style-name="P16"/>
      <text:p text:style-name="P16"/>
      <text:p text:style-name="P16"/>
      <text:p text:style-name="P16"/>
      <text:p text:style-name="P17"><text:bookmark-start text:name="xz"/><text:bookmark-start text:name="bm"/>വൈദ്യുത സര്‍ക്കീട്ട്<text:bookmark-end text:name="xz"/><text:bookmark-end text:name="bm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MMonoProp10" svg:font-family="LMMonoProp10" style:font-pitch="variable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madas </meta:initial-creator>
    <meta:creation-date>2011-05-17T22:04:40</meta:creation-date>
    <dc:date>2011-05-18T00:44:30</dc:date>
    <dc:creator>Ramadas </dc:creator>
    <meta:editing-duration>PT02H24M00S</meta:editing-duration>
    <meta:editing-cycles>9</meta:editing-cycles>
    <meta:generator>OpenOffice.org/3.2$Linux OpenOffice.org_project/320m12$Build-9483</meta:generator>
    <meta:document-statistic meta:table-count="1" meta:image-count="0" meta:object-count="0" meta:page-count="3" meta:paragraph-count="31" meta:word-count="210" meta:character-count="1733"/>
  </office:meta>
</office:document-meta>
</file>